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/>
      <style:text-properties style:font-name="Comic Sans MS" fo:font-weight="bold" style:font-weight-asian="bold" fo:background-color="#FFFF00"/>
    </style:style>
    <style:style style:name="P2" style:parent-style-name="Standard" style:family="paragraph">
      <style:paragraph-properties fo:text-align="justify" fo:margin-bottom="0.1388in"/>
      <style:text-properties style:font-name="Comic Sans MS" fo:font-size="10pt" style:font-size-asian="10pt"/>
    </style:style>
    <style:style style:name="P3" style:parent-style-name="Standard" style:family="paragraph">
      <style:paragraph-properties fo:text-align="justify" fo:margin-bottom="0.1388in"/>
    </style:style>
    <style:style style:name="T4" style:parent-style-name="Policepardéfaut" style:family="text">
      <style:text-properties style:font-name="Comic Sans MS" fo:font-size="10pt" style:font-size-asian="10pt" fo:language="fr" fo:country="FR"/>
    </style:style>
    <style:style style:name="T5" style:parent-style-name="Policepardéfaut" style:family="text">
      <style:text-properties style:font-name="Comic Sans MS" fo:font-size="10pt" style:font-size-asian="10pt"/>
    </style:style>
    <style:style style:name="P6" style:parent-style-name="Standard" style:family="paragraph">
      <style:paragraph-properties fo:text-align="justify" fo:margin-bottom="0.1388in"/>
      <style:text-properties style:font-name="Comic Sans MS" fo:font-size="10pt" style:font-size-asian="10pt"/>
    </style:style>
    <style:style style:name="P7" style:parent-style-name="Standard" style:family="paragraph">
      <style:paragraph-properties fo:text-align="justify" fo:margin-bottom="0.1388in"/>
    </style:style>
    <style:style style:name="T8" style:parent-style-name="Policepardéfaut" style:family="text">
      <style:text-properties style:font-name="Comic Sans MS" fo:font-size="10pt" style:font-size-asian="10pt"/>
    </style:style>
    <style:style style:name="T9" style:parent-style-name="Policepardéfaut" style:family="text">
      <style:text-properties style:font-name="Comic Sans MS" fo:font-size="10pt" style:font-size-asian="10pt" fo:language="fr" fo:country="FR"/>
    </style:style>
    <style:style style:name="T10" style:parent-style-name="Policepardéfaut" style:family="text">
      <style:text-properties style:font-name="Comic Sans MS" fo:font-size="10pt" style:font-size-asian="10pt"/>
    </style:style>
    <style:style style:name="T11" style:parent-style-name="Policepardéfaut" style:family="text">
      <style:text-properties style:font-name="Comic Sans MS" fo:font-size="10pt" style:font-size-asian="10pt"/>
    </style:style>
    <style:style style:name="T12" style:parent-style-name="Policepardéfaut" style:family="text">
      <style:text-properties style:font-name="Comic Sans MS" fo:font-size="10pt" style:font-size-asian="10pt"/>
    </style:style>
    <style:style style:name="T13" style:parent-style-name="Policepardéfaut" style:family="text">
      <style:text-properties style:font-name="Comic Sans MS" fo:font-size="10pt" style:font-size-asian="10pt"/>
    </style:style>
    <style:style style:name="P14" style:parent-style-name="Standard" style:family="paragraph">
      <style:paragraph-properties fo:margin-bottom="0.1388in"/>
      <style:text-properties style:font-name="Comic Sans MS" fo:font-size="10pt" style:font-size-asian="10pt"/>
    </style:style>
    <style:style style:name="P15" style:parent-style-name="Standard" style:family="paragraph">
      <style:paragraph-properties fo:margin-bottom="0.1388in"/>
    </style:style>
    <style:style style:name="T16" style:parent-style-name="Policepardéfaut" style:family="text">
      <style:text-properties style:font-name="Comic Sans MS" fo:font-size="10pt" style:font-size-asian="10pt"/>
    </style:style>
    <style:style style:name="T17" style:parent-style-name="Policepardéfaut" style:family="text">
      <style:text-properties style:font-name="Comic Sans MS" fo:font-size="10pt" style:font-size-asian="10pt"/>
    </style:style>
    <style:style style:name="T18" style:parent-style-name="Policepardéfaut" style:family="text">
      <style:text-properties style:font-name="Wingdings" fo:font-size="10pt" style:font-size-asian="10pt"/>
    </style:style>
    <style:style style:name="T19" style:parent-style-name="Policepardéfaut" style:family="text">
      <style:text-properties style:font-name="Comic Sans MS" fo:font-size="10pt" style:font-size-asian="10pt"/>
    </style:style>
    <style:style style:name="P20" style:parent-style-name="Standard" style:family="paragraph">
      <style:paragraph-properties fo:margin-bottom="0.1388in"/>
    </style:style>
    <style:style style:name="T21" style:parent-style-name="Policepardéfaut" style:family="text">
      <style:text-properties style:font-name="Comic Sans MS" fo:font-size="10pt" style:font-size-asian="10pt"/>
    </style:style>
    <style:style style:name="T22" style:parent-style-name="Policepardéfaut" style:family="text">
      <style:text-properties style:font-name="Wingdings" fo:font-size="10pt" style:font-size-asian="10pt"/>
    </style:style>
    <style:style style:name="T23" style:parent-style-name="Policepardéfaut" style:family="text">
      <style:text-properties style:font-name="Comic Sans MS" fo:font-size="10pt" style:font-size-asian="10pt"/>
    </style:style>
    <style:style style:name="P24" style:parent-style-name="Standard" style:family="paragraph">
      <style:paragraph-properties fo:text-align="justify" fo:margin-bottom="0.1388in"/>
      <style:text-properties style:font-name="Comic Sans MS" fo:font-size="10pt" style:font-size-asian="10pt"/>
    </style:style>
    <style:style style:name="P25" style:parent-style-name="Standard" style:family="paragraph">
      <style:paragraph-properties fo:text-align="justify" fo:margin-bottom="0.1388in"/>
    </style:style>
    <style:style style:name="T26" style:parent-style-name="Policepardéfaut" style:family="text">
      <style:text-properties style:font-name="Comic Sans MS" fo:font-size="10pt" style:font-size-asian="10pt"/>
    </style:style>
    <style:style style:name="T27" style:parent-style-name="Policepardéfaut" style:family="text">
      <style:text-properties style:font-name="Comic Sans MS" fo:font-weight="bold" style:font-weight-asian="bold" fo:font-size="10pt" style:font-size-asian="10pt"/>
    </style:style>
    <style:style style:name="T28" style:parent-style-name="Policepardéfaut" style:family="text">
      <style:text-properties style:font-name="Comic Sans MS" fo:font-size="10pt" style:font-size-asian="10pt"/>
    </style:style>
    <style:style style:name="T29" style:parent-style-name="Policepardéfaut" style:family="text">
      <style:text-properties style:font-name="Comic Sans MS" fo:font-size="10pt" style:font-size-asian="10pt"/>
    </style:style>
    <style:style style:name="T30" style:parent-style-name="Policepardéfaut" style:family="text">
      <style:text-properties style:font-name="Comic Sans MS" fo:font-weight="bold" style:font-weight-asian="bold" fo:font-size="10pt" style:font-size-asian="10pt"/>
    </style:style>
    <style:style style:name="T31" style:parent-style-name="Policepardéfaut" style:family="text">
      <style:text-properties style:font-name="Comic Sans MS" fo:font-weight="bold" style:font-weight-asian="bold" fo:font-size="10pt" style:font-size-asian="10pt"/>
    </style:style>
    <style:style style:name="T32" style:parent-style-name="Policepardéfaut" style:family="text">
      <style:text-properties style:font-name="Comic Sans MS" fo:font-size="10pt" style:font-size-asian="10pt"/>
    </style:style>
    <style:style style:name="T33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omic Sans MS" fo:font-size="10pt" style:font-size-asian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Policepardéfaut" style:family="text">
      <style:text-properties style:font-name="Comic Sans MS" fo:font-size="10pt" style:font-size-asian="10pt"/>
    </style:style>
    <style:style style:name="T37" style:parent-style-name="Policepardéfaut" style:family="text">
      <style:text-properties style:font-name="Comic Sans MS" fo:font-weight="bold" style:font-weight-asian="bold" fo:font-size="10pt" style:font-size-asian="10pt"/>
    </style:style>
    <style:style style:name="T38" style:parent-style-name="Policepardéfaut" style:family="text">
      <style:text-properties style:font-name="Comic Sans MS" fo:font-size="10pt" style:font-size-asian="10pt"/>
    </style:style>
    <style:style style:name="T39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fo:font-size="10pt" style:font-size-asian="10pt"/>
    </style:style>
    <style:style style:name="P41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42" style:parent-style-name="Standard" style:family="paragraph">
      <style:paragraph-properties fo:text-align="justify" fo:margin-bottom="0.1388in"/>
    </style:style>
    <style:style style:name="T43" style:parent-style-name="Policepardéfaut" style:family="text">
      <style:text-properties style:font-name="Comic Sans MS" fo:font-size="10pt" style:font-size-asian="10pt"/>
    </style:style>
    <style:style style:name="T44" style:parent-style-name="Policepardéfaut" style:family="text">
      <style:text-properties style:font-name="Comic Sans MS" fo:font-style="italic" style:font-style-asian="italic" style:font-style-complex="italic" fo:font-size="10pt" style:font-size-asian="10pt"/>
    </style:style>
    <style:style style:name="P45" style:parent-style-name="Standard" style:family="paragraph">
      <style:paragraph-properties fo:margin-bottom="0.1388in">
        <style:tab-stops>
          <style:tab-stop style:type="left" style:position="0.8958in"/>
        </style:tab-stops>
      </style:paragraph-properties>
      <style:text-properties style:font-name="Comic Sans MS" fo:font-size="11pt" style:font-size-asian="11pt" fo:background-color="#FFFF00"/>
    </style:style>
    <style:style style:name="P46" style:parent-style-name="Standard" style:family="paragraph">
      <style:paragraph-properties fo:margin-bottom="0.1388in">
        <style:tab-stops>
          <style:tab-stop style:type="left" style:position="0.8958in"/>
        </style:tab-stops>
      </style:paragraph-properties>
    </style:style>
    <style:style style:name="T47" style:parent-style-name="Policepardéfaut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ize="13pt" style:font-size-asian="13pt"/>
    </style:style>
    <style:style style:name="T49" style:parent-style-name="Policepardéfaut" style:family="text">
      <style:text-properties fo:font-style="italic" style:font-style-asian="italic" fo:font-size="13pt" style:font-size-asian="13pt"/>
    </style:style>
    <style:style style:name="T50" style:parent-style-name="Policepardéfaut" style:family="text">
      <style:text-properties fo:font-size="10pt" style:font-size-asian="10pt"/>
    </style:style>
    <style:style style:name="P51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  <style:text-properties style:font-name="Arimo" fo:font-size="10pt" style:font-size-asian="10pt"/>
    </style:style>
    <style:style style:name="P52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  <style:text-properties style:font-name="Arimo" fo:font-size="10pt" style:font-size-asian="10pt"/>
    </style:style>
    <style:style style:name="P53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  <style:text-properties style:font-name="Arimo" fo:font-size="10pt" style:font-size-asian="10pt"/>
    </style:style>
    <style:style style:name="P54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  <style:text-properties style:font-name="Arimo" fo:font-size="10pt" style:font-size-asian="10pt"/>
    </style:style>
    <style:style style:name="P55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</style:style>
    <style:style style:name="T56" style:parent-style-name="Policepardéfaut" style:family="text">
      <style:text-properties style:font-name="Arimo" fo:font-size="10pt" style:font-size-asian="10pt"/>
    </style:style>
    <style:style style:name="T57" style:parent-style-name="Policepardéfaut" style:family="text">
      <style:text-properties style:font-name="Arimo" fo:font-size="10pt" style:font-size-asian="10pt"/>
    </style:style>
    <style:style style:name="T58" style:parent-style-name="Policepardéfaut" style:family="text">
      <style:text-properties style:font-name="Arimo" fo:font-size="10pt" style:font-size-asian="10pt"/>
    </style:style>
    <style:style style:name="T59" style:parent-style-name="Policepardéfaut" style:family="text">
      <style:text-properties style:font-name="Arimo" fo:font-style="italic" style:font-style-asian="italic" style:font-style-complex="italic" fo:font-size="10pt" style:font-size-asian="10pt"/>
    </style:style>
    <style:style style:name="T60" style:parent-style-name="Policepardéfaut" style:family="text">
      <style:text-properties style:font-name="Arimo" fo:font-size="10pt" style:font-size-asian="10pt"/>
    </style:style>
    <style:style style:name="T61" style:parent-style-name="Policepardéfaut" style:family="text">
      <style:text-properties style:font-name="Arimo" fo:font-size="10pt" style:font-size-asian="10pt"/>
    </style:style>
    <style:style style:name="T62" style:parent-style-name="Policepardéfaut" style:family="text">
      <style:text-properties style:font-name="Arimo" fo:font-size="10pt" style:font-size-asian="10pt"/>
    </style:style>
    <style:style style:name="P63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  <style:text-properties style:font-name="Arimo" fo:font-size="10pt" style:font-size-asian="10pt"/>
    </style:style>
    <style:style style:name="P64" style:parent-style-name="Standard" style:family="paragraph">
      <style:paragraph-properties fo:margin-bottom="0.1388in">
        <style:tab-stops>
          <style:tab-stop style:type="left" style:position="4.0715in"/>
        </style:tab-stops>
      </style:paragraph-properties>
      <style:text-properties style:font-name="Arimo" fo:font-size="10pt" style:font-size-asian="10pt"/>
    </style:style>
    <style:style style:name="P65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  <style:text-properties style:font-name="Arimo" fo:font-size="10pt" style:font-size-asian="10pt"/>
    </style:style>
    <style:style style:name="P66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  <style:text-properties style:font-name="Arimo" fo:font-size="10pt" style:font-size-asian="10pt"/>
    </style:style>
    <style:style style:name="P67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  <style:text-properties style:font-name="Arimo" fo:font-size="10pt" style:font-size-asian="10pt"/>
    </style:style>
    <style:style style:name="P68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  <style:text-properties style:font-name="Arimo" fo:font-size="10pt" style:font-size-asian="10pt"/>
    </style:style>
    <style:style style:name="P69" style:parent-style-name="Standard" style:family="paragraph">
      <style:paragraph-properties fo:margin-bottom="0.1388in">
        <style:tab-stops>
          <style:tab-stop style:type="left" style:position="4.0722in"/>
        </style:tab-stops>
      </style:paragraph-properties>
    </style:style>
    <style:style style:name="T70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FICHE D’INSCRIPTION JEUNES - 2024/2025</text:p>
      <text:p text:style-name="P2">Nom _________________________________________</text:p>
      <text:p text:style-name="P3"><text:span text:style-name="T4">Prénom</text:span><text:span text:style-name="T5"> _______________________________________</text:span></text:p>
      <text:p text:style-name="P6">Date de naissance_______________<text:tab/>Age ________ <text:s/></text:p>
      <text:p text:style-name="P7"><text:span text:style-name="T8">Adresse<text:s/></text:span><text:span text:style-name="T9">complète</text:span><text:span text:style-name="T10"><text:s/>____________________________________________</text:span><text:span text:style-name="T11">___</text:span><text:span text:style-name="T12">_</text:span><text:span text:style-name="T13">____________</text:span></text:p>
      <text:p text:style-name="P14">Code postal__________________Ville____________________________________________</text:p>
      <text:p text:style-name="P15"><text:span text:style-name="T16">Nom, prénom de la mère _______________</text:span><text:span text:style-name="T17">___________<text:s/></text:span><text:span text:style-name="T18"></text:span><text:span text:style-name="T19">___________________________</text:span></text:p>
      <text:p text:style-name="P20"><text:span text:style-name="T21">Nom, prénom du père _____________________________</text:span><text:span text:style-name="T22"></text:span><text:span text:style-name="T23">___________________________</text:span></text:p>
      <text:p text:style-name="P24">Adresse Mail: ______________________@_____________</text:p>
      <text:p text:style-name="P25"><text:span text:style-name="T26">Je soussigné(e), madame, monsieur___________________________<text:s/></text:span><text:span text:style-name="T27">autorise</text:span><text:span text:style-name="T28"><text:s/>(nom de l’enfant</text:span><text:span text:style-name="T29">) __________________________ né(e) le ____________________ à suivre les cours et les compétitions externes et internes de tennis de table, et donne tout pouvoir aux responsables du club pour agir en mon nom pour toute intervention indispensable,<text:s/></text:span><text:span text:style-name="T30">autorise /</text:span><text:span text:style-name="T31"><text:s/>n’autorise pas</text:span><text:span text:style-name="T32"><text:s/>(</text:span><text:span text:style-name="T33">tourer</text:span><text:span text:style-name="T34">) mon enfant à être photographié afin d’illustrer les documents de communication du club (site internet, newsletter).</text:span></text:p>
      <text:p text:style-name="P35"><text:span text:style-name="T36">J'</text:span><text:span text:style-name="T37">autorise / n'autorise pas</text:span><text:span text:style-name="T38"><text:s/>(</text:span><text:span text:style-name="T39">entourer</text:span><text:span text:style-name="T40">) mon enfant___________________________ à sortir seul après l'entraînement.</text:span></text:p>
      <text:p text:style-name="P41">Lu<text:s/>et approuvé (manuscrit) ___________________________</text:p>
      <text:p text:style-name="P42"><text:span text:style-name="T43">Date _______________________, <text:s text:c="17"/></text:span><text:span text:style-name="T44">Signature:</text:span></text:p>
      <text:p text:style-name="P45">Intentions pour la saison 2024<text:s/>/ 2025</text:p>
      <text:p text:style-name="P46"><text:span text:style-name="T47">Entraînements souhaités:</text:span><text:span text:style-name="T48"><text:s text:c="34"/></text:span><text:span text:style-name="T49">(Merci de rayer les mentions inutiles)</text:span><text:span text:style-name="T50"><text:s text:c="14"/></text:span></text:p>
      <text:p text:style-name="P51">Mardi 17h15-18h30<text:s/>(Initiation<text:s/>à<text:s/>Perfectionnement)<text:tab/>OUI<text:tab/><text:tab/>NON</text:p>
      <text:p text:style-name="P52">Mercredi 13h30-15h00<text:s/>(Initiation (7-13 ans)<text:tab/>OUI<text:tab/><text:tab/>NON<text:tab/></text:p>
      <text:p text:style-name="P53">Mercredi 15h15-16h45 (Perfectionnement (10-16 ans)<text:tab/>OUI<text:tab/><text:tab/>NON<text:tab/></text:p>
      <text:p text:style-name="P54">Mercredi 17h00-18h30<text:s/>(Compétiteurs)<text:tab/>OUI<text:tab/><text:tab/>NON<text:tab/></text:p>
      <text:p text:style-name="P55"><text:span text:style-name="T56">Mercredi 18h30-20h30 (Elite</text:span><text:span text:style-name="T57">s</text:span><text:span text:style-name="T58"><text:s/>jeunes)<text:s/></text:span><text:span text:style-name="T59">salle des BATAILLES</text:span><text:span text:style-name="T60"><text:tab/>OUI</text:span><text:span text:style-name="T61"><text:tab/></text:span><text:span text:style-name="T62"><text:tab/>NON</text:span></text:p>
      <text:p text:style-name="P63">Jeudi 17h15-18h30<text:s/>(Initiation<text:s/>à<text:s/>Perfectionnement) <text:s text:c="17"/><text:tab/>OUI <text:s text:c="14"/><text:tab/>NON</text:p>
      <text:p text:style-name="P64">Jeudi 18h45-20h15<text:s/>(Compétiteurs) <text:s text:c="17"/><text:tab/>OUI <text:s text:c="14"/><text:tab/>NON</text:p>
      <text:p text:style-name="P65">Vendredi 17h15-18h30<text:s/>(Initiation<text:s/>à<text:s/>Perfectionnement)<text:tab/>OUI<text:tab/><text:tab/>NON<text:tab/></text:p>
      <text:p text:style-name="P66">Samedi 10h00-11h00 (Ping 4-7 ans)<text:tab/>OUI <text:s text:c="13"/><text:s text:c="2"/><text:tab/>NON</text:p>
      <text:p text:style-name="P67">Samedi 11h00-12h15 (Initiation<text:s/>à<text:s/>Perfectionnement)<text:tab/>OUI <text:s text:c="15"/><text:tab/>NON</text:p>
      <text:p text:style-name="P68"/>
      <text:p text:style-name="P69">Si ces propositions ne conviennent pas, merci de contacter<text:s/><text:span text:style-name="T70">M. Mikaëlig ROBERT (06.46.34.36.66)<text:s/></text:span>pour voir si un autre créneau est possib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tre nom d'utilisateur</meta:initial-creator>
    <dc:creator>Mikaelig ROBERT</dc:creator>
    <meta:creation-date>2023-08-31T15:13:00Z</meta:creation-date>
    <dc:date>2024-08-30T15:14:00Z</dc:date>
    <meta:print-date>2020-08-29T00:19:00Z</meta:print-date>
    <meta:template xlink:href="Normal" xlink:type="simple"/>
    <meta:editing-cycles>14</meta:editing-cycles>
    <meta:editing-duration>PT5760S</meta:editing-duration>
    <meta:document-statistic meta:page-count="1" meta:paragraph-count="4" meta:word-count="336" meta:character-count="2186" meta:row-count="15" meta:non-whitespace-character-count="1854"/>
  </office:meta>
</office:document-meta>
</file>